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7.295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2.103cm" fo:break-before="auto" style:use-optimal-row-height="true"/>
    </style:style>
    <style:style style:name="ro5" style:family="table-row">
      <style:table-row-properties style:row-height="1.295cm" fo:break-before="auto" style:use-optimal-row-height="true"/>
    </style:style>
    <style:style style:name="ro6" style:family="table-row">
      <style:table-row-properties style:row-height="1.6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0" style:family="table-cell" style:parent-style-name="Default" style:data-style-name="N1">
      <style:table-cell-properties fo:border="0.002cm solid #000000"/>
      <style:text-properties style:font-name="Times New Roman" fo:font-style="italic" style:font-style-asian="italic" style:font-style-complex="italic"/>
    </style:style>
    <style:style style:name="ce11" style:family="table-cell" style:parent-style-name="Default">
      <style:table-cell-properties fo:wrap-option="wrap"/>
      <style:text-properties style:font-name="Times New Roman"/>
    </style:style>
    <style:style style:name="ce2" style:family="table-cell" style:parent-style-name="Default">
      <style:text-properties style:font-name="Times New Roman"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fo:border="0.002cm solid #000000"/>
      <style:text-properties style:font-name="Times New Roman"/>
    </style:style>
    <style:style style:name="ce5" style:family="table-cell" style:parent-style-name="Default">
      <style:table-cell-properties fo:border="none"/>
      <style:text-properties style:font-name="Times New Roman"/>
    </style:style>
    <style:style style:name="ce6" style:family="table-cell" style:parent-style-name="Default">
      <style:text-properties style:font-name="Times New Roman"/>
    </style:style>
    <style:style style:name="ce7" style:family="table-cell" style:parent-style-name="Default">
      <style:table-cell-properties fo:border="0.002cm solid #000000"/>
      <style:text-properties style:font-name="Times New Roman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Default" style:data-style-name="N1">
      <style:table-cell-properties fo:border="0.002cm solid #000000"/>
      <style:text-properties style:font-name="Times New Roman"/>
    </style:style>
    <style:style style:name="ce14" style:family="table-cell" style:parent-style-name="Default" style:data-style-name="N1"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="0.002cm solid #000000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 style:data-style-name="N1">
      <style:table-cell-properties fo:border="0.002cm solid #000000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 style:data-style-name="N2">
      <style:table-cell-properties fo:border="0.002cm solid #000000"/>
      <style:text-properties style:font-name="Times New Roman" fo:font-style="italic" style:font-style-asian="italic" style:font-style-complex="italic"/>
    </style:style>
    <style:style style:name="ce19" style:family="table-cell" style:parent-style-name="Default" style:data-style-name="N2">
      <style:table-cell-properties fo:border="0.002cm solid #000000"/>
      <style:text-properties style:font-name="Times New Roman"/>
    </style:style>
  </office:automatic-styles>
  <office:body>
    <office:spreadsheet>
      <table:table table:name="Каракша,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д.Каракша, ул. Школьная, д. 1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1306.2">
            <text:p>1306,2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68893">
            <text:p>68893</text:p>
          </table:table-cell>
          <table:table-cell table:style-name="ce9" office:value-type="float" office:value="62413">
            <text:p>62413</text:p>
          </table:table-cell>
          <table:table-cell table:style-name="ce9" office:value-type="float" office:value="80852">
            <text:p>80852</text:p>
          </table:table-cell>
          <table:table-cell table:style-name="ce14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12539.52">
            <text:p>12540</text:p>
          </table:table-cell>
          <table:table-cell table:style-name="ce10" table:formula="of:=[.D12]/[.C12]*[.C13]" office:value-type="float" office:value="11360.0665054505">
            <text:p>11360</text:p>
          </table:table-cell>
          <table:table-cell table:style-name="ce10" table:formula="of:=[.C13]" office:value-type="float" office:value="12539.52">
            <text:p>12540</text:p>
          </table:table-cell>
          <table:table-cell table:style-name="ce14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7" office:value-type="string">
            <text:p>э/энергия мест общего пользования</text:p>
          </table:table-cell>
          <table:table-cell table:style-name="ce10" table:number-columns-repeated="2"/>
          <table:table-cell table:style-name="ce10" office:value-type="float" office:value="1610">
            <text:p>1610</text:p>
          </table:table-cell>
          <table:table-cell/>
          <table:table-cell table:style-name="ce14"/>
          <table:table-cell table:number-columns-repeated="1017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ы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29458">
            <text:p>29458</text:p>
          </table:table-cell>
          <table:table-cell table:style-name="ce9" office:value-type="float" office:value="26825">
            <text:p>26825</text:p>
          </table:table-cell>
          <table:table-cell table:style-name="ce9" office:value-type="float" office:value="23625">
            <text:p>23625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смена полиэтиленовых канализационных труб, смена задвижек, демонтаж и установка элеваторов, ремонт слухового окна, смена вентилей и клапанов муфтовых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6492">
            <text:p>16492</text:p>
          </table:table-cell>
          <table:table-cell table:style-name="ce9" office:value-type="float" office:value="14923">
            <text:p>14923</text:p>
          </table:table-cell>
          <table:table-cell table:style-name="ce9" office:value-type="float" office:value="13959">
            <text:p>13959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6]+[.C18]" office:value-type="float" office:value="114843">
            <text:p>114843</text:p>
          </table:table-cell>
          <table:table-cell table:style-name="ce4" table:formula="of:=[.D12]+[.D16]+[.D18]" office:value-type="float" office:value="104161">
            <text:p>104161</text:p>
          </table:table-cell>
          <table:table-cell table:style-name="ce4" table:formula="of:=[.E12]+[.E16]+[.E18]" office:value-type="float" office:value="118436">
            <text:p>118436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20]-[.D20]" office:value-type="float" office:value="10682">
            <text:p>10682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аракша,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д.Каракша, ул. Школьная, д. 2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1327.7">
            <text:p>1327,7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70262">
            <text:p>70262</text:p>
          </table:table-cell>
          <table:table-cell table:style-name="ce9" office:value-type="float" office:value="67445">
            <text:p>67445</text:p>
          </table:table-cell>
          <table:table-cell table:style-name="ce9" office:value-type="float" office:value="71080">
            <text:p>7108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12745.92">
            <text:p>12746</text:p>
          </table:table-cell>
          <table:table-cell table:style-name="ce10" table:formula="of:=[.D12]/[.C12]*[.C13]" office:value-type="float" office:value="12234.9004355128">
            <text:p>12235</text:p>
          </table:table-cell>
          <table:table-cell table:style-name="ce10" table:formula="of:=[.C13]" office:value-type="float" office:value="12745.92">
            <text:p>12746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э/энергия мест общего пользования</text:p>
          </table:table-cell>
          <table:table-cell table:style-name="ce10" table:number-columns-repeated="2"/>
          <table:table-cell table:style-name="ce10" office:value-type="float" office:value="1610">
            <text:p>1610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арниза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29738">
            <text:p>29738</text:p>
          </table:table-cell>
          <table:table-cell table:style-name="ce9" office:value-type="float" office:value="28600">
            <text:p>28600</text:p>
          </table:table-cell>
          <table:table-cell table:style-name="ce9" office:value-type="float" office:value="19756">
            <text:p>19756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смена полиэтиленовых канализационных труб, смена задвижек, демонтаж и установка элеваторов, ремонт слухового окна, устройство бетонных ступеней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6566">
            <text:p>16566</text:p>
          </table:table-cell>
          <table:table-cell table:style-name="ce9" office:value-type="float" office:value="15892">
            <text:p>15892</text:p>
          </table:table-cell>
          <table:table-cell table:style-name="ce9" office:value-type="float" office:value="14189">
            <text:p>14189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6]+[.C18]" office:value-type="float" office:value="116566">
            <text:p>116566</text:p>
          </table:table-cell>
          <table:table-cell table:style-name="ce4" table:formula="of:=[.D12]+[.D16]+[.D18]" office:value-type="float" office:value="111937">
            <text:p>111937</text:p>
          </table:table-cell>
          <table:table-cell table:style-name="ce4" table:formula="of:=[.E12]+[.E16]+[.E18]" office:value-type="float" office:value="105025">
            <text:p>105025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20]-[.D20]" office:value-type="float" office:value="4629">
            <text:p>4629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Великополье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д.Великополье, ул. Школьная, д. 20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961.7">
            <text:p>961,7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50061">
            <text:p>50061</text:p>
          </table:table-cell>
          <table:table-cell table:style-name="ce9" office:value-type="float" office:value="50058">
            <text:p>50058</text:p>
          </table:table-cell>
          <table:table-cell table:style-name="ce9" office:value-type="float" office:value="61114">
            <text:p>61114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9232.32">
            <text:p>9232</text:p>
          </table:table-cell>
          <table:table-cell table:style-name="ce10" table:formula="of:=[.D12]/[.C12]*[.C13]" office:value-type="float" office:value="9231.76673578235">
            <text:p>9232</text:p>
          </table:table-cell>
          <table:table-cell table:style-name="ce10" table:formula="of:=[.C13]" office:value-type="float" office:value="9232.32">
            <text:p>9232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э/энергия мест общего пользования</text:p>
          </table:table-cell>
          <table:table-cell table:style-name="ce10" table:number-columns-repeated="2"/>
          <table:table-cell table:style-name="ce10" office:value-type="float" office:value="1137">
            <text:p>113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22201">
            <text:p>22201</text:p>
          </table:table-cell>
          <table:table-cell table:style-name="ce9" office:value-type="float" office:value="22207">
            <text:p>22207</text:p>
          </table:table-cell>
          <table:table-cell table:style-name="ce9" office:value-type="float" office:value="16278">
            <text:p>16278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смена полиэтиленовых канализационных труб, смена задвижек, демонтаж и установка элеваторов, смена выключателей в подъезде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2627">
            <text:p>12627</text:p>
          </table:table-cell>
          <table:table-cell table:style-name="ce9" office:value-type="float" office:value="12609">
            <text:p>12609</text:p>
          </table:table-cell>
          <table:table-cell table:style-name="ce9" office:value-type="float" office:value="10277">
            <text:p>1027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6]+[.C18]" office:value-type="float" office:value="84889">
            <text:p>84889</text:p>
          </table:table-cell>
          <table:table-cell table:style-name="ce4" table:formula="of:=[.D12]+[.D16]+[.D18]" office:value-type="float" office:value="84874">
            <text:p>84874</text:p>
          </table:table-cell>
          <table:table-cell table:style-name="ce4" table:formula="of:=[.E12]+[.E16]+[.E18]" office:value-type="float" office:value="87669">
            <text:p>87669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20]-[.D20]" office:value-type="float" office:value="15">
            <text:p>15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Шулка,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с. Шулка, ул. Микрорайон, д. 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946.2">
            <text:p>946,2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49637">
            <text:p>49637</text:p>
          </table:table-cell>
          <table:table-cell table:style-name="ce9" office:value-type="float" office:value="42670">
            <text:p>42670</text:p>
          </table:table-cell>
          <table:table-cell table:style-name="ce9" office:value-type="float" office:value="46214">
            <text:p>46214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9083.52">
            <text:p>9084</text:p>
          </table:table-cell>
          <table:table-cell table:style-name="ce10" table:formula="of:=[.D12]/[.C12]*[.C13]" office:value-type="float" office:value="7808.56615830933">
            <text:p>7809</text:p>
          </table:table-cell>
          <table:table-cell table:style-name="ce10" table:formula="of:=[.C13]" office:value-type="float" office:value="9083.52">
            <text:p>9084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20698">
            <text:p>20698</text:p>
          </table:table-cell>
          <table:table-cell table:style-name="ce9" office:value-type="float" office:value="17844">
            <text:p>17844</text:p>
          </table:table-cell>
          <table:table-cell table:style-name="ce9" office:value-type="float" office:value="3763">
            <text:p>3763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демонтаж и установка элеваторов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1461">
            <text:p>11461</text:p>
          </table:table-cell>
          <table:table-cell table:style-name="ce9" office:value-type="float" office:value="9884">
            <text:p>9884</text:p>
          </table:table-cell>
          <table:table-cell table:style-name="ce9" office:value-type="float" office:value="10112">
            <text:p>10112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5]+[.C17]" office:value-type="float" office:value="81796">
            <text:p>81796</text:p>
          </table:table-cell>
          <table:table-cell table:style-name="ce4" table:formula="of:=[.D12]+[.D15]+[.D17]" office:value-type="float" office:value="70398">
            <text:p>70398</text:p>
          </table:table-cell>
          <table:table-cell table:style-name="ce4" table:formula="of:=[.E12]+[.E15]+[.E17]" office:value-type="float" office:value="60089">
            <text:p>60089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19]-[.D19]" office:value-type="float" office:value="11398">
            <text:p>11398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Шулка,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с. Шулка, ул. Микрорайон, д. 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942.4">
            <text:p>942,4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49872">
            <text:p>49872</text:p>
          </table:table-cell>
          <table:table-cell table:style-name="ce9" office:value-type="float" office:value="47531">
            <text:p>47531</text:p>
          </table:table-cell>
          <table:table-cell table:style-name="ce9" office:value-type="float" office:value="60743">
            <text:p>60743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9047.04">
            <text:p>9047</text:p>
          </table:table-cell>
          <table:table-cell table:style-name="ce10" table:formula="of:=[.D12]/[.C12]*[.C13]" office:value-type="float" office:value="8622.37043310876">
            <text:p>8622</text:p>
          </table:table-cell>
          <table:table-cell table:style-name="ce10" table:formula="of:=[.C13]" office:value-type="float" office:value="9047.04">
            <text:p>904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21123">
            <text:p>21123</text:p>
          </table:table-cell>
          <table:table-cell table:style-name="ce9" office:value-type="float" office:value="20137">
            <text:p>20137</text:p>
          </table:table-cell>
          <table:table-cell table:style-name="ce9" office:value-type="float" office:value="6292">
            <text:p>6292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демонтаж и установка элеваторов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1776">
            <text:p>11776</text:p>
          </table:table-cell>
          <table:table-cell table:style-name="ce9" office:value-type="float" office:value="11211">
            <text:p>11211</text:p>
          </table:table-cell>
          <table:table-cell table:style-name="ce9" office:value-type="float" office:value="10071">
            <text:p>10071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5]+[.C17]" office:value-type="float" office:value="82771">
            <text:p>82771</text:p>
          </table:table-cell>
          <table:table-cell table:style-name="ce4" table:formula="of:=[.D12]+[.D15]+[.D17]" office:value-type="float" office:value="78879">
            <text:p>78879</text:p>
          </table:table-cell>
          <table:table-cell table:style-name="ce4" table:formula="of:=[.E12]+[.E15]+[.E17]" office:value-type="float" office:value="77106">
            <text:p>77106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19]-[.D19]" office:value-type="float" office:value="3892">
            <text:p>3892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Шулка,3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с. Шулка, ул. Микрорайон, д. 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1375.5">
            <text:p>1375,5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72791">
            <text:p>72791</text:p>
          </table:table-cell>
          <table:table-cell table:style-name="ce9" office:value-type="float" office:value="66557">
            <text:p>66557</text:p>
          </table:table-cell>
          <table:table-cell table:style-name="ce9" office:value-type="float" office:value="66783">
            <text:p>66783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13204.8">
            <text:p>13205</text:p>
          </table:table-cell>
          <table:table-cell table:style-name="ce10" table:formula="of:=[.D12]/[.C12]*[.C13]" office:value-type="float" office:value="12073.9084996772">
            <text:p>12074</text:p>
          </table:table-cell>
          <table:table-cell table:style-name="ce10" table:formula="of:=[.C13]" office:value-type="float" office:value="13204.8">
            <text:p>13205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30832">
            <text:p>30832</text:p>
          </table:table-cell>
          <table:table-cell table:style-name="ce9" office:value-type="float" office:value="28226">
            <text:p>28226</text:p>
          </table:table-cell>
          <table:table-cell table:style-name="ce9" office:value-type="float" office:value="25488">
            <text:p>25488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смена полиэтиленовых канализационных труб, смена задвижек, демонтаж и установка элеваторов, ремонт слухового окна, смена вентилей и клапанов муфтовых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7197">
            <text:p>17197</text:p>
          </table:table-cell>
          <table:table-cell table:style-name="ce9" office:value-type="float" office:value="15740">
            <text:p>15740</text:p>
          </table:table-cell>
          <table:table-cell table:style-name="ce9" office:value-type="float" office:value="14699">
            <text:p>14699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5]+[.C17]" office:value-type="float" office:value="120820">
            <text:p>120820</text:p>
          </table:table-cell>
          <table:table-cell table:style-name="ce4" table:formula="of:=[.D12]+[.D15]+[.D17]" office:value-type="float" office:value="110523">
            <text:p>110523</text:p>
          </table:table-cell>
          <table:table-cell table:style-name="ce4" table:formula="of:=[.E12]+[.E15]+[.E17]" office:value-type="float" office:value="106970">
            <text:p>106970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19]-[.D19]" office:value-type="float" office:value="10297">
            <text:p>10297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Шулка,4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с. Шулка, ул. Микрорайон, д. 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1264.8">
            <text:p>1264,8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63074">
            <text:p>63074</text:p>
          </table:table-cell>
          <table:table-cell table:style-name="ce9" office:value-type="float" office:value="59383">
            <text:p>59383</text:p>
          </table:table-cell>
          <table:table-cell table:style-name="ce9" office:value-type="float" office:value="70084">
            <text:p>70084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12142.08">
            <text:p>12142</text:p>
          </table:table-cell>
          <table:table-cell table:style-name="ce10" table:formula="of:=[.D12]/[.C12]*[.C13]" office:value-type="float" office:value="11431.5428962806">
            <text:p>11432</text:p>
          </table:table-cell>
          <table:table-cell table:style-name="ce10" table:formula="of:=[.C13]" office:value-type="float" office:value="12142.08">
            <text:p>12142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27447">
            <text:p>27447</text:p>
          </table:table-cell>
          <table:table-cell table:style-name="ce9" office:value-type="float" office:value="26052">
            <text:p>26052</text:p>
          </table:table-cell>
          <table:table-cell table:style-name="ce9" office:value-type="float" office:value="21759">
            <text:p>21759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смена полиэтиленовых канализационных труб, смена задвижек, демонтаж и установка элеваторов, ремонт слухового окна, ремонт оконных проемов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5558">
            <text:p>15558</text:p>
          </table:table-cell>
          <table:table-cell table:style-name="ce9" office:value-type="float" office:value="14821">
            <text:p>14821</text:p>
          </table:table-cell>
          <table:table-cell table:style-name="ce9" office:value-type="float" office:value="13516">
            <text:p>13516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5]+[.C17]" office:value-type="float" office:value="106079">
            <text:p>106079</text:p>
          </table:table-cell>
          <table:table-cell table:style-name="ce4" table:formula="of:=[.D12]+[.D15]+[.D17]" office:value-type="float" office:value="100256">
            <text:p>100256</text:p>
          </table:table-cell>
          <table:table-cell table:style-name="ce4" table:formula="of:=[.E12]+[.E15]+[.E17]" office:value-type="float" office:value="105359">
            <text:p>105359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19]-[.D19]" office:value-type="float" office:value="5823">
            <text:p>5823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Шулка,5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с. Шулка, ул. Микрорайон, д. 5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1271.4">
            <text:p>1271,4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67280">
            <text:p>67280</text:p>
          </table:table-cell>
          <table:table-cell table:style-name="ce9" office:value-type="float" office:value="56854">
            <text:p>56854</text:p>
          </table:table-cell>
          <table:table-cell table:style-name="ce9" office:value-type="float" office:value="63163">
            <text:p>63163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12205.44">
            <text:p>12205</text:p>
          </table:table-cell>
          <table:table-cell table:style-name="ce10" table:formula="of:=[.D12]/[.C12]*[.C13]" office:value-type="float" office:value="10314.0321902497">
            <text:p>10314</text:p>
          </table:table-cell>
          <table:table-cell table:style-name="ce10" table:formula="of:=[.C13]" office:value-type="float" office:value="12205.44">
            <text:p>12205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28501">
            <text:p>28501</text:p>
          </table:table-cell>
          <table:table-cell table:style-name="ce9" office:value-type="float" office:value="24174">
            <text:p>24174</text:p>
          </table:table-cell>
          <table:table-cell table:style-name="ce9" office:value-type="float" office:value="21600">
            <text:p>21600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смена полиэтиленовых канализационных труб, смена задвижек, демонтаж и установка элеваторов, ремонт слухового окна, смена вентилей и клапанов муфтовых, ремонт оконных проемов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5890">
            <text:p>15890</text:p>
          </table:table-cell>
          <table:table-cell table:style-name="ce9" office:value-type="float" office:value="13492">
            <text:p>13492</text:p>
          </table:table-cell>
          <table:table-cell table:style-name="ce9" office:value-type="float" office:value="13587">
            <text:p>1358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5]+[.C17]" office:value-type="float" office:value="111671">
            <text:p>111671</text:p>
          </table:table-cell>
          <table:table-cell table:style-name="ce4" table:formula="of:=[.D12]+[.D15]+[.D17]" office:value-type="float" office:value="94520">
            <text:p>94520</text:p>
          </table:table-cell>
          <table:table-cell table:style-name="ce4" table:formula="of:=[.E12]+[.E15]+[.E17]" office:value-type="float" office:value="98350">
            <text:p>98350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19]-[.D19]" office:value-type="float" office:value="17151">
            <text:p>17151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Шулка,6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с. Шулка, ул. Микрорайон, д. 6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1274.2">
            <text:p>1274,2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67547">
            <text:p>67547</text:p>
          </table:table-cell>
          <table:table-cell table:style-name="ce9" office:value-type="float" office:value="67363">
            <text:p>67363</text:p>
          </table:table-cell>
          <table:table-cell table:style-name="ce9" office:value-type="float" office:value="65574">
            <text:p>65574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12232.32">
            <text:p>12232</text:p>
          </table:table-cell>
          <table:table-cell table:style-name="ce10" table:formula="of:=[.D12]/[.C12]*[.C13]" office:value-type="float" office:value="12198.9988032037">
            <text:p>12199</text:p>
          </table:table-cell>
          <table:table-cell table:style-name="ce10" table:formula="of:=[.C13]" office:value-type="float" office:value="12232.32">
            <text:p>12232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28460">
            <text:p>28460</text:p>
          </table:table-cell>
          <table:table-cell table:style-name="ce9" office:value-type="float" office:value="28446">
            <text:p>28446</text:p>
          </table:table-cell>
          <table:table-cell table:style-name="ce9" office:value-type="float" office:value="17222">
            <text:p>17222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смена полиэтиленовых канализационных труб, смена задвижек, демонтаж и установка элеваторов, ремонт слухового окна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5824">
            <text:p>15824</text:p>
          </table:table-cell>
          <table:table-cell table:style-name="ce9" office:value-type="float" office:value="15811">
            <text:p>15811</text:p>
          </table:table-cell>
          <table:table-cell table:style-name="ce9" office:value-type="float" office:value="13617">
            <text:p>1361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5]+[.C17]" office:value-type="float" office:value="111831">
            <text:p>111831</text:p>
          </table:table-cell>
          <table:table-cell table:style-name="ce4" table:formula="of:=[.D12]+[.D15]+[.D17]" office:value-type="float" office:value="111620">
            <text:p>111620</text:p>
          </table:table-cell>
          <table:table-cell table:style-name="ce4" table:formula="of:=[.E12]+[.E15]+[.E17]" office:value-type="float" office:value="96413">
            <text:p>96413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19]-[.D19]" office:value-type="float" office:value="211">
            <text:p>211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Шулка,7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с. Шулка, ул. Микрорайон, д. 7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1369.7">
            <text:p>1369,7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72461">
            <text:p>72461</text:p>
          </table:table-cell>
          <table:table-cell table:style-name="ce9" office:value-type="float" office:value="75216">
            <text:p>75216</text:p>
          </table:table-cell>
          <table:table-cell table:style-name="ce9" office:value-type="float" office:value="68333">
            <text:p>68333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13149.12">
            <text:p>13149</text:p>
          </table:table-cell>
          <table:table-cell table:style-name="ce10" table:formula="of:=[.D12]/[.C12]*[.C13]" office:value-type="float" office:value="13649.0554908158">
            <text:p>13649</text:p>
          </table:table-cell>
          <table:table-cell table:style-name="ce10" table:formula="of:=[.C13]" office:value-type="float" office:value="13149.12">
            <text:p>13149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30721">
            <text:p>30721</text:p>
          </table:table-cell>
          <table:table-cell table:style-name="ce9" office:value-type="float" office:value="31844">
            <text:p>31844</text:p>
          </table:table-cell>
          <table:table-cell table:style-name="ce9" office:value-type="float" office:value="18444">
            <text:p>18444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смена полиэтиленовых канализационных труб, смена задвижек, демонтаж и установка элеваторов, ремонт слухового окна, смена вентилей и клапанов муфтовых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7133">
            <text:p>17133</text:p>
          </table:table-cell>
          <table:table-cell table:style-name="ce9" office:value-type="float" office:value="17754">
            <text:p>17754</text:p>
          </table:table-cell>
          <table:table-cell table:style-name="ce9" office:value-type="float" office:value="14637">
            <text:p>1463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5]+[.C17]" office:value-type="float" office:value="120315">
            <text:p>120315</text:p>
          </table:table-cell>
          <table:table-cell table:style-name="ce4" table:formula="of:=[.D12]+[.D15]+[.D17]" office:value-type="float" office:value="124814">
            <text:p>124814</text:p>
          </table:table-cell>
          <table:table-cell table:style-name="ce4" table:formula="of:=[.E12]+[.E15]+[.E17]" office:value-type="float" office:value="101414">
            <text:p>101414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19]-[.D19]" office:value-type="float" office:value="-4499">
            <text:p>-4499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арково,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д.Марково, ул. Восточная, д. 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925.5">
            <text:p>925,5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47649">
            <text:p>47649</text:p>
          </table:table-cell>
          <table:table-cell table:style-name="ce9" office:value-type="float" office:value="44850">
            <text:p>44850</text:p>
          </table:table-cell>
          <table:table-cell table:style-name="ce9" office:value-type="float" office:value="52049">
            <text:p>5204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8884.8">
            <text:p>8885</text:p>
          </table:table-cell>
          <table:table-cell table:style-name="ce10" table:formula="of:=[.D12]/[.C12]*[.C13]" office:value-type="float" office:value="8362.8886230561">
            <text:p>8363</text:p>
          </table:table-cell>
          <table:table-cell table:style-name="ce10" table:formula="of:=[.C13]" office:value-type="float" office:value="8884.8">
            <text:p>8885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20859">
            <text:p>20859</text:p>
          </table:table-cell>
          <table:table-cell table:style-name="ce9" office:value-type="float" office:value="19669">
            <text:p>19669</text:p>
          </table:table-cell>
          <table:table-cell table:style-name="ce9" office:value-type="float" office:value="4344">
            <text:p>4344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демонтаж и установка элеваторов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1800">
            <text:p>11800</text:p>
          </table:table-cell>
          <table:table-cell table:style-name="ce9" office:value-type="float" office:value="11091">
            <text:p>11091</text:p>
          </table:table-cell>
          <table:table-cell table:style-name="ce9" office:value-type="float" office:value="9890">
            <text:p>9890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5]+[.C17]" office:value-type="float" office:value="80308">
            <text:p>80308</text:p>
          </table:table-cell>
          <table:table-cell table:style-name="ce4" table:formula="of:=[.D12]+[.D15]+[.D17]" office:value-type="float" office:value="75610">
            <text:p>75610</text:p>
          </table:table-cell>
          <table:table-cell table:style-name="ce4" table:formula="of:=[.E12]+[.E15]+[.E17]" office:value-type="float" office:value="66283">
            <text:p>66283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19]-[.D19]" office:value-type="float" office:value="4698">
            <text:p>4698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арково,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д.Марково, ул. Восточная, д. 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1374.2">
            <text:p>1374,2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71509">
            <text:p>71509</text:p>
          </table:table-cell>
          <table:table-cell table:style-name="ce9" office:value-type="float" office:value="65291">
            <text:p>65291</text:p>
          </table:table-cell>
          <table:table-cell table:style-name="ce9" office:value-type="float" office:value="62526">
            <text:p>62526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13192.32">
            <text:p>13192</text:p>
          </table:table-cell>
          <table:table-cell table:style-name="ce10" table:formula="of:=[.D12]/[.C12]*[.C13]" office:value-type="float" office:value="12045.1938234348">
            <text:p>12045</text:p>
          </table:table-cell>
          <table:table-cell table:style-name="ce10" table:formula="of:=[.C13]" office:value-type="float" office:value="13192.32">
            <text:p>13192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э/энергия мест общего пользования</text:p>
          </table:table-cell>
          <table:table-cell table:style-name="ce10" table:number-columns-repeated="2"/>
          <table:table-cell table:style-name="ce10" office:value-type="float" office:value="132">
            <text:p>132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31722">
            <text:p>31722</text:p>
          </table:table-cell>
          <table:table-cell table:style-name="ce9" office:value-type="float" office:value="28969">
            <text:p>28969</text:p>
          </table:table-cell>
          <table:table-cell table:style-name="ce9" office:value-type="float" office:value="20270">
            <text:p>20270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смена полиэтиленовых канализационных труб, смена задвижек, демонтаж и установка элеваторов, ремонт слухового окна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8039">
            <text:p>18039</text:p>
          </table:table-cell>
          <table:table-cell table:style-name="ce9" office:value-type="float" office:value="16421">
            <text:p>16421</text:p>
          </table:table-cell>
          <table:table-cell table:style-name="ce9" office:value-type="float" office:value="14686">
            <text:p>14686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6]+[.C18]" office:value-type="float" office:value="121270">
            <text:p>121270</text:p>
          </table:table-cell>
          <table:table-cell table:style-name="ce4" table:formula="of:=[.D12]+[.D16]+[.D18]" office:value-type="float" office:value="110681">
            <text:p>110681</text:p>
          </table:table-cell>
          <table:table-cell table:style-name="ce4" table:formula="of:=[.E12]+[.E16]+[.E18]" office:value-type="float" office:value="97482">
            <text:p>97482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20]-[.D20]" office:value-type="float" office:value="10589">
            <text:p>10589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арково,3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д.Марково, ул. Восточная, д. 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1277">
            <text:p>1277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66527">
            <text:p>66527</text:p>
          </table:table-cell>
          <table:table-cell table:style-name="ce9" office:value-type="float" office:value="50737">
            <text:p>50737</text:p>
          </table:table-cell>
          <table:table-cell table:style-name="ce9" office:value-type="float" office:value="67277">
            <text:p>67277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12259.2">
            <text:p>12259</text:p>
          </table:table-cell>
          <table:table-cell table:style-name="ce10" table:formula="of:=[.D12]/[.C12]*[.C13]" office:value-type="float" office:value="9349.51268507523">
            <text:p>9350</text:p>
          </table:table-cell>
          <table:table-cell table:style-name="ce10" table:formula="of:=[.C13]" office:value-type="float" office:value="12259.2">
            <text:p>1225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э/энергия мест общего пользования</text:p>
          </table:table-cell>
          <table:table-cell table:style-name="ce10" table:number-columns-repeated="2"/>
          <table:table-cell table:style-name="ce10" office:value-type="float" office:value="706">
            <text:p>706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29414">
            <text:p>29414</text:p>
          </table:table-cell>
          <table:table-cell table:style-name="ce9" office:value-type="float" office:value="22463">
            <text:p>22463</text:p>
          </table:table-cell>
          <table:table-cell table:style-name="ce9" office:value-type="float" office:value="25011">
            <text:p>25011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смена полиэтиленовых канализационных труб, смена задвижек, демонтаж и установка элеваторов, ремонт слухового окна, смена вентилей и клапанов муфтовых, смена выключателей в подъезде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6702">
            <text:p>16702</text:p>
          </table:table-cell>
          <table:table-cell table:style-name="ce9" office:value-type="float" office:value="12811">
            <text:p>12811</text:p>
          </table:table-cell>
          <table:table-cell table:style-name="ce9" office:value-type="float" office:value="13647">
            <text:p>1364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6]+[.C18]" office:value-type="float" office:value="112643">
            <text:p>112643</text:p>
          </table:table-cell>
          <table:table-cell table:style-name="ce4" table:formula="of:=[.D12]+[.D16]+[.D18]" office:value-type="float" office:value="86011">
            <text:p>86011</text:p>
          </table:table-cell>
          <table:table-cell table:style-name="ce4" table:formula="of:=[.E12]+[.E16]+[.E18]" office:value-type="float" office:value="105935">
            <text:p>105935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20]-[.D20]" office:value-type="float" office:value="26632">
            <text:p>26632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арково,4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д.Марково, ул. Восточная, д. 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1277.5">
            <text:p>1277,5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66770">
            <text:p>66770</text:p>
          </table:table-cell>
          <table:table-cell table:style-name="ce9" office:value-type="float" office:value="61898">
            <text:p>61898</text:p>
          </table:table-cell>
          <table:table-cell table:style-name="ce9" office:value-type="float" office:value="63640">
            <text:p>6364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12264">
            <text:p>12264</text:p>
          </table:table-cell>
          <table:table-cell table:style-name="ce10" table:formula="of:=[.D12]/[.C12]*[.C13]" office:value-type="float" office:value="11369.1339224203">
            <text:p>11369</text:p>
          </table:table-cell>
          <table:table-cell table:style-name="ce10" table:formula="of:=[.C13]" office:value-type="float" office:value="12264">
            <text:p>12264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э/энергия мест общего пользования</text:p>
          </table:table-cell>
          <table:table-cell table:style-name="ce10" table:number-columns-repeated="2"/>
          <table:table-cell table:style-name="ce10" office:value-type="float" office:value="546">
            <text:p>546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29260">
            <text:p>29260</text:p>
          </table:table-cell>
          <table:table-cell table:style-name="ce9" office:value-type="float" office:value="27176">
            <text:p>27176</text:p>
          </table:table-cell>
          <table:table-cell table:style-name="ce9" office:value-type="float" office:value="18179">
            <text:p>18179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смена полиэтиленовых канализационных труб, смена задвижек, демонтаж и установка элеваторов, ремонт слухового окна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6552">
            <text:p>16552</text:p>
          </table:table-cell>
          <table:table-cell table:style-name="ce9" office:value-type="float" office:value="15320">
            <text:p>15320</text:p>
          </table:table-cell>
          <table:table-cell table:style-name="ce9" office:value-type="float" office:value="13652">
            <text:p>13652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6]+[.C18]" office:value-type="float" office:value="112582">
            <text:p>112582</text:p>
          </table:table-cell>
          <table:table-cell table:style-name="ce4" table:formula="of:=[.D12]+[.D16]+[.D18]" office:value-type="float" office:value="104394">
            <text:p>104394</text:p>
          </table:table-cell>
          <table:table-cell table:style-name="ce4" table:formula="of:=[.E12]+[.E16]+[.E18]" office:value-type="float" office:value="95471">
            <text:p>95471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20]-[.D20]" office:value-type="float" office:value="8188">
            <text:p>8188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арково,5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д.Марково, ул. Восточная, д. 5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1255.38">
            <text:p>1255,38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65549">
            <text:p>65549</text:p>
          </table:table-cell>
          <table:table-cell table:style-name="ce9" office:value-type="float" office:value="61998">
            <text:p>61998</text:p>
          </table:table-cell>
          <table:table-cell table:style-name="ce9" office:value-type="float" office:value="64311">
            <text:p>64311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12051.648">
            <text:p>12052</text:p>
          </table:table-cell>
          <table:table-cell table:style-name="ce10" table:formula="of:=[.D12]/[.C12]*[.C13]" office:value-type="float" office:value="11398.7714946681">
            <text:p>11399</text:p>
          </table:table-cell>
          <table:table-cell table:style-name="ce10" table:formula="of:=[.C13]" office:value-type="float" office:value="12051.648">
            <text:p>12052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э/энергия мест общего пользования</text:p>
          </table:table-cell>
          <table:table-cell table:style-name="ce10" table:number-columns-repeated="2"/>
          <table:table-cell table:style-name="ce10" office:value-type="float" office:value="1838">
            <text:p>1838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29037">
            <text:p>29037</text:p>
          </table:table-cell>
          <table:table-cell table:style-name="ce9" office:value-type="float" office:value="27546">
            <text:p>27546</text:p>
          </table:table-cell>
          <table:table-cell table:style-name="ce9" office:value-type="float" office:value="24501">
            <text:p>24501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смена полиэтиленовых канализационных труб, смена задвижек, демонтаж и установка элеваторов, ремонт слухового окна, замена трубопроводов отопления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6541">
            <text:p>16541</text:p>
          </table:table-cell>
          <table:table-cell table:style-name="ce9" office:value-type="float" office:value="15709">
            <text:p>15709</text:p>
          </table:table-cell>
          <table:table-cell table:style-name="ce9" office:value-type="float" office:value="13416">
            <text:p>13416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6]+[.C18]" office:value-type="float" office:value="111127">
            <text:p>111127</text:p>
          </table:table-cell>
          <table:table-cell table:style-name="ce4" table:formula="of:=[.D12]+[.D16]+[.D18]" office:value-type="float" office:value="105253">
            <text:p>105253</text:p>
          </table:table-cell>
          <table:table-cell table:style-name="ce4" table:formula="of:=[.E12]+[.E16]+[.E18]" office:value-type="float" office:value="102228">
            <text:p>102228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20]-[.D20]" office:value-type="float" office:value="5874">
            <text:p>5874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арково,6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д.Марково, ул. Восточная, д. 6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1370.4">
            <text:p>1370,4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71366">
            <text:p>71366</text:p>
          </table:table-cell>
          <table:table-cell table:style-name="ce9" office:value-type="float" office:value="72455">
            <text:p>72455</text:p>
          </table:table-cell>
          <table:table-cell table:style-name="ce9" office:value-type="float" office:value="58770">
            <text:p>5877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13155.84">
            <text:p>13156</text:p>
          </table:table-cell>
          <table:table-cell table:style-name="ce10" table:formula="of:=[.D12]/[.C12]*[.C13]" office:value-type="float" office:value="13356.5897934591">
            <text:p>13357</text:p>
          </table:table-cell>
          <table:table-cell table:style-name="ce10" table:formula="of:=[.C13]" office:value-type="float" office:value="13155.84">
            <text:p>13156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э/энергия мест общего пользования</text:p>
          </table:table-cell>
          <table:table-cell table:style-name="ce10" table:number-columns-repeated="2"/>
          <table:table-cell table:style-name="ce10" office:value-type="float" office:value="1244">
            <text:p>1244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31614">
            <text:p>31614</text:p>
          </table:table-cell>
          <table:table-cell table:style-name="ce9" office:value-type="float" office:value="32102">
            <text:p>32102</text:p>
          </table:table-cell>
          <table:table-cell table:style-name="ce9" office:value-type="float" office:value="17375">
            <text:p>17375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смена полиэтиленовых канализационных труб, смена задвижек, демонтаж и установка элеваторов, ремонт слухового окна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7971">
            <text:p>17971</text:p>
          </table:table-cell>
          <table:table-cell table:style-name="ce9" office:value-type="float" office:value="18210">
            <text:p>18210</text:p>
          </table:table-cell>
          <table:table-cell table:style-name="ce9" office:value-type="float" office:value="14645">
            <text:p>14645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6]+[.C18]" office:value-type="float" office:value="120951">
            <text:p>120951</text:p>
          </table:table-cell>
          <table:table-cell table:style-name="ce4" table:formula="of:=[.D12]+[.D16]+[.D18]" office:value-type="float" office:value="122767">
            <text:p>122767</text:p>
          </table:table-cell>
          <table:table-cell table:style-name="ce4" table:formula="of:=[.E12]+[.E16]+[.E18]" office:value-type="float" office:value="90790">
            <text:p>90790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20]-[.D20]" office:value-type="float" office:value="-1816">
            <text:p>-1816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арокрещ.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д.Старокрещено, ул. Шкетана, д. 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1411.5">
            <text:p>1411,5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74296">
            <text:p>74296</text:p>
          </table:table-cell>
          <table:table-cell table:style-name="ce9" office:value-type="float" office:value="68080">
            <text:p>68080</text:p>
          </table:table-cell>
          <table:table-cell table:style-name="ce9" office:value-type="float" office:value="60721">
            <text:p>60721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13550.4">
            <text:p>13550</text:p>
          </table:table-cell>
          <table:table-cell table:style-name="ce10" table:formula="of:=[.D12]/[.C12]*[.C13]" office:value-type="float" office:value="12416.7011952191">
            <text:p>12417</text:p>
          </table:table-cell>
          <table:table-cell table:style-name="ce10" table:formula="of:=[.C13]" office:value-type="float" office:value="13550.4">
            <text:p>1355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э/энергия мест общего пользования</text:p>
          </table:table-cell>
          <table:table-cell table:style-name="ce10" table:number-columns-repeated="2"/>
          <table:table-cell table:style-name="ce10" office:value-type="float" office:value="1660">
            <text:p>1660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31950">
            <text:p>31950</text:p>
          </table:table-cell>
          <table:table-cell table:style-name="ce9" office:value-type="float" office:value="29269">
            <text:p>29269</text:p>
          </table:table-cell>
          <table:table-cell table:style-name="ce9" office:value-type="float" office:value="17794">
            <text:p>17794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смена полиэтиленовых канализационных труб, смена задвижек, демонтаж и установка элеваторов, ремонт слухового окна, ремонт оконных проемов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7932">
            <text:p>17932</text:p>
          </table:table-cell>
          <table:table-cell table:style-name="ce9" office:value-type="float" office:value="16357">
            <text:p>16357</text:p>
          </table:table-cell>
          <table:table-cell table:style-name="ce9" office:value-type="float" office:value="15084">
            <text:p>15084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6]+[.C18]" office:value-type="float" office:value="124178">
            <text:p>124178</text:p>
          </table:table-cell>
          <table:table-cell table:style-name="ce4" table:formula="of:=[.D12]+[.D16]+[.D18]" office:value-type="float" office:value="113706">
            <text:p>113706</text:p>
          </table:table-cell>
          <table:table-cell table:style-name="ce4" table:formula="of:=[.E12]+[.E16]+[.E18]" office:value-type="float" office:value="93599">
            <text:p>93599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20]-[.D20]" office:value-type="float" office:value="10472">
            <text:p>10472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ужб.58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д.Лужбеляк, ул. Центральная, д. 58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1353.06">
            <text:p>1353,06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71987">
            <text:p>71987</text:p>
          </table:table-cell>
          <table:table-cell table:style-name="ce9" office:value-type="float" office:value="59357">
            <text:p>59357</text:p>
          </table:table-cell>
          <table:table-cell table:style-name="ce9" office:value-type="float" office:value="70007">
            <text:p>70007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office:value-type="string">
            <text:p>в т.ч. вывоз ТБО </text:p>
          </table:table-cell>
          <table:table-cell table:style-name="ce17" table:formula="of:=[.C9]*0.8*12" office:value-type="float" office:value="12989.376">
            <text:p>12989</text:p>
          </table:table-cell>
          <table:table-cell table:style-name="ce17" table:formula="of:=[.D12]/[.C12]*[.C13]" office:value-type="float" office:value="10710.4114802951">
            <text:p>10710</text:p>
          </table:table-cell>
          <table:table-cell table:style-name="ce17" table:formula="of:=[.C13]" office:value-type="float" office:value="12989.376">
            <text:p>1298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э/энергия мест общего пользования</text:p>
          </table:table-cell>
          <table:table-cell table:style-name="ce17" table:number-columns-repeated="2"/>
          <table:table-cell table:style-name="ce17" office:value-type="float" office:value="1596">
            <text:p>1596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29272">
            <text:p>29272</text:p>
          </table:table-cell>
          <table:table-cell table:style-name="ce9" office:value-type="float" office:value="24094">
            <text:p>24094</text:p>
          </table:table-cell>
          <table:table-cell table:style-name="ce9" office:value-type="float" office:value="18353">
            <text:p>18353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<text:s/>смена задвижек, демонтаж и установка элеваторов, ремонт слухового окна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6031">
            <text:p>16031</text:p>
          </table:table-cell>
          <table:table-cell table:style-name="ce9" office:value-type="float" office:value="13123">
            <text:p>13123</text:p>
          </table:table-cell>
          <table:table-cell table:style-name="ce9" office:value-type="float" office:value="14460">
            <text:p>14460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6]+[.C18]" office:value-type="float" office:value="117290">
            <text:p>117290</text:p>
          </table:table-cell>
          <table:table-cell table:style-name="ce4" table:formula="of:=[.D12]+[.D16]+[.D18]" office:value-type="float" office:value="96574">
            <text:p>96574</text:p>
          </table:table-cell>
          <table:table-cell table:style-name="ce4" table:formula="of:=[.E12]+[.E16]+[.E18]" office:value-type="float" office:value="102820">
            <text:p>102820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20]-[.D20]" office:value-type="float" office:value="20716">
            <text:p>20716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ужб.60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д.Лужбеляк, ул. Центральная, д. 60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1347.95">
            <text:p>1347,95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70359">
            <text:p>70359</text:p>
          </table:table-cell>
          <table:table-cell table:style-name="ce9" office:value-type="float" office:value="35214">
            <text:p>35214</text:p>
          </table:table-cell>
          <table:table-cell table:style-name="ce9" office:value-type="float" office:value="75856">
            <text:p>7585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12940.32">
            <text:p>12940</text:p>
          </table:table-cell>
          <table:table-cell table:style-name="ce10" table:formula="of:=[.D12]/[.C12]*[.C13]" office:value-type="float" office:value="6476.50518739607">
            <text:p>6477</text:p>
          </table:table-cell>
          <table:table-cell table:style-name="ce10" table:formula="of:=[.C13]" office:value-type="float" office:value="12940.32">
            <text:p>1294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э/энергия мест общего пользования</text:p>
          </table:table-cell>
          <table:table-cell table:style-name="ce10" table:number-columns-repeated="2"/>
          <table:table-cell table:style-name="ce10" office:value-type="float" office:value="1660">
            <text:p>1660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, зачеканка раструбов труб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28451">
            <text:p>28451</text:p>
          </table:table-cell>
          <table:table-cell table:style-name="ce9" office:value-type="float" office:value="14398">
            <text:p>14398</text:p>
          </table:table-cell>
          <table:table-cell table:style-name="ce9" office:value-type="float" office:value="18497">
            <text:p>18497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смена задвижек, демонтаж и установка элеваторов, ремонт слухового окна, смена внутренних трубопроводов из стальных труб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15579">
            <text:p>15579</text:p>
          </table:table-cell>
          <table:table-cell table:style-name="ce9" office:value-type="float" office:value="7881">
            <text:p>7881</text:p>
          </table:table-cell>
          <table:table-cell table:style-name="ce9" office:value-type="float" office:value="14405">
            <text:p>14405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6]+[.C18]" office:value-type="float" office:value="114389">
            <text:p>114389</text:p>
          </table:table-cell>
          <table:table-cell table:style-name="ce4" table:formula="of:=[.D12]+[.D16]+[.D18]" office:value-type="float" office:value="57493">
            <text:p>57493</text:p>
          </table:table-cell>
          <table:table-cell table:style-name="ce4" table:formula="of:=[.E12]+[.E16]+[.E18]" office:value-type="float" office:value="108758">
            <text:p>108758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20]-[.D20]" office:value-type="float" office:value="56896">
            <text:p>56896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.Таб.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ст.Табашино, ул. Станционная, д. 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516.2">
            <text:p>516,2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22348">
            <text:p>22348</text:p>
          </table:table-cell>
          <table:table-cell table:style-name="ce9" office:value-type="float" office:value="4454">
            <text:p>4454</text:p>
          </table:table-cell>
          <table:table-cell table:style-name="ce9" office:value-type="float" office:value="6580">
            <text:p>658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4955.52">
            <text:p>4956</text:p>
          </table:table-cell>
          <table:table-cell table:style-name="ce10" table:formula="of:=[.D12]/[.C12]*[.C13]" office:value-type="float" office:value="987.644804009307">
            <text:p>988</text:p>
          </table:table-cell>
          <table:table-cell table:style-name="ce10" table:formula="of:=[.C13]" office:value-type="float" office:value="4955.52">
            <text:p>4956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э/энергия мест общего пользования</text:p>
          </table:table-cell>
          <table:table-cell table:style-name="ce10" table:number-columns-repeated="2"/>
          <table:table-cell table:style-name="ce10" office:value-type="float" office:value="1624">
            <text:p>1624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10898">
            <text:p>10898</text:p>
          </table:table-cell>
          <table:table-cell table:style-name="ce9" office:value-type="float" office:value="2144">
            <text:p>2144</text:p>
          </table:table-cell>
          <table:table-cell table:style-name="ce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5955">
            <text:p>5955</text:p>
          </table:table-cell>
          <table:table-cell table:style-name="ce9" office:value-type="float" office:value="1153">
            <text:p>1153</text:p>
          </table:table-cell>
          <table:table-cell table:style-name="ce9" office:value-type="float" office:value="5516">
            <text:p>5516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5]+[.C16]" office:value-type="float" office:value="39201">
            <text:p>39201</text:p>
          </table:table-cell>
          <table:table-cell table:style-name="ce4" table:formula="of:=[.D12]+[.D15]+[.D16]" office:value-type="float" office:value="7751">
            <text:p>7751</text:p>
          </table:table-cell>
          <table:table-cell table:style-name="ce4" table:formula="of:=[.E12]+[.E15]+[.E16]" office:value-type="float" office:value="12096">
            <text:p>12096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18]-[.D18]" office:value-type="float" office:value="31450">
            <text:p>31450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.Таб.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ст.Табашино, ул. Станционная, д. 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509.6">
            <text:p>509,6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22348">
            <text:p>22348</text:p>
          </table:table-cell>
          <table:table-cell table:style-name="ce9" office:value-type="float" office:value="2933">
            <text:p>2933</text:p>
          </table:table-cell>
          <table:table-cell table:style-name="ce9" office:value-type="float" office:value="6516">
            <text:p>6516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4892.16">
            <text:p>4892</text:p>
          </table:table-cell>
          <table:table-cell table:style-name="ce10" table:formula="of:=[.D12]/[.C12]*[.C13]" office:value-type="float" office:value="642.057691068552">
            <text:p>642</text:p>
          </table:table-cell>
          <table:table-cell table:style-name="ce10" table:formula="of:=[.C13]" office:value-type="float" office:value="4892.16">
            <text:p>4892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э/энергия мест общего пользования</text:p>
          </table:table-cell>
          <table:table-cell table:style-name="ce10" table:number-columns-repeated="2"/>
          <table:table-cell table:style-name="ce10" office:value-type="float" office:value="1624">
            <text:p>1624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10904">
            <text:p>10904</text:p>
          </table:table-cell>
          <table:table-cell table:style-name="ce9" office:value-type="float" office:value="1343">
            <text:p>1343</text:p>
          </table:table-cell>
          <table:table-cell table:style-name="ce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5950">
            <text:p>5950</text:p>
          </table:table-cell>
          <table:table-cell table:style-name="ce9" office:value-type="float" office:value="714">
            <text:p>714</text:p>
          </table:table-cell>
          <table:table-cell table:style-name="ce9" office:value-type="float" office:value="5446">
            <text:p>5446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5]+[.C16]" office:value-type="float" office:value="39202">
            <text:p>39202</text:p>
          </table:table-cell>
          <table:table-cell table:style-name="ce4" table:formula="of:=[.D12]+[.D15]+[.D16]" office:value-type="float" office:value="4990">
            <text:p>4990</text:p>
          </table:table-cell>
          <table:table-cell table:style-name="ce4" table:formula="of:=[.E12]+[.E15]+[.E16]" office:value-type="float" office:value="11962">
            <text:p>11962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18]-[.D18]" office:value-type="float" office:value="34212">
            <text:p>34212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Чирки,13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д.Чирки, ул. Новая, д. 1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1370.8">
            <text:p>1370,8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4" office:value-type="float" office:value="72817">
            <text:p>72817</text:p>
          </table:table-cell>
          <table:table-cell table:style-name="ce4" office:value-type="float" office:value="56532">
            <text:p>56532</text:p>
          </table:table-cell>
          <table:table-cell table:style-name="ce4" office:value-type="float" office:value="70121">
            <text:p>70121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13159.68">
            <text:p>13160</text:p>
          </table:table-cell>
          <table:table-cell table:style-name="ce10" table:formula="of:=[.D12]/[.C12]*[.C13]" office:value-type="float" office:value="10216.6119142508">
            <text:p>10217</text:p>
          </table:table-cell>
          <table:table-cell table:style-name="ce10" table:formula="of:=[.C13]" office:value-type="float" office:value="13159.68">
            <text:p>1316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э/энергия мест общего пользования</text:p>
          </table:table-cell>
          <table:table-cell table:style-name="ce7"/>
          <table:table-cell table:style-name="ce18"/>
          <table:table-cell table:style-name="ce7" office:value-type="float" office:value="1596">
            <text:p>1596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помещения чердака, осмотр стояков канализации, смена муфты, осмотр протечки у санприборов, осмотр электрощитов, очистка крыши от снега, льда </text:p>
          </table:table-cell>
          <table:covered-table-cell table:style-name="ce4"/>
          <table:covered-table-cell table:style-name="ce19"/>
          <table:covered-table-cell table:style-name="ce4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4" office:value-type="float" office:value="29748">
            <text:p>29748</text:p>
          </table:table-cell>
          <table:table-cell table:style-name="ce4" office:value-type="float" office:value="23273">
            <text:p>23273</text:p>
          </table:table-cell>
          <table:table-cell table:style-name="ce4" office:value-type="float" office:value="27264">
            <text:p>27264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смена полиэтиленовых канализационных труб, смена задвижек, демонтаж и установка элеваторов, ремонт слухового окна, смена отдельных участков трубопроводов, смена тройника, смена вентилей и клапанов муфтовых 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4" office:value-type="float" office:value="16326">
            <text:p>16326</text:p>
          </table:table-cell>
          <table:table-cell table:style-name="ce4" office:value-type="float" office:value="12918">
            <text:p>12918</text:p>
          </table:table-cell>
          <table:table-cell table:style-name="ce4" office:value-type="float" office:value="14649">
            <text:p>14649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6]+[.C18]" office:value-type="float" office:value="118891">
            <text:p>118891</text:p>
          </table:table-cell>
          <table:table-cell table:style-name="ce4" table:formula="of:=[.D12]+[.D16]+[.D18]" office:value-type="float" office:value="92723">
            <text:p>92723</text:p>
          </table:table-cell>
          <table:table-cell table:style-name="ce4" table:formula="of:=[.E12]+[.E16]+[.E18]" office:value-type="float" office:value="112034">
            <text:p>112034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20]-[.D20]" office:value-type="float" office:value="26168">
            <text:p>26168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Чирки,15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Отче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ООО «Оршанский жилкомсервис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предоставленным услугам, работам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 управлению, содержанию и текущему ремонту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общего имущества многоквартирного дома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за период с 01.01.2011г. по 31.12.2011г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д.Чирки, ул. Новая, д. 15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Общая площадь жилых помещений МКД, квм</text:p>
          </table:table-cell>
          <table:table-cell/>
          <table:table-cell table:style-name="ce2" office:value-type="float" office:value="366.2">
            <text:p>366,2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услуг</text:p>
          </table:table-cell>
          <table:table-cell table:style-name="ce3" office:value-type="string">
            <text:p>Начислено, рублей</text:p>
          </table:table-cell>
          <table:table-cell table:style-name="ce3" office:value-type="string">
            <text:p>Оплачено, рублей</text:p>
          </table:table-cell>
          <table:table-cell table:style-name="ce3" office:value-type="string">
            <text:p>Выполнено, рублей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Услуги по содержанию имущества, всего</text:p>
          </table:table-cell>
          <table:table-cell table:style-name="ce9" office:value-type="float" office:value="17531">
            <text:p>17531</text:p>
          </table:table-cell>
          <table:table-cell table:style-name="ce9" office:value-type="float" office:value="8427">
            <text:p>8427</text:p>
          </table:table-cell>
          <table:table-cell table:style-name="ce9" office:value-type="float" office:value="29949">
            <text:p>2994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в т.ч. вывоз ТБО </text:p>
          </table:table-cell>
          <table:table-cell table:style-name="ce10" table:formula="of:=[.C9]*0.8*12" office:value-type="float" office:value="3515.52">
            <text:p>3516</text:p>
          </table:table-cell>
          <table:table-cell table:style-name="ce10" table:formula="of:=[.D12]/[.C12]*[.C13]" office:value-type="float" office:value="1689.88004335178">
            <text:p>1690</text:p>
          </table:table-cell>
          <table:table-cell table:style-name="ce10" table:formula="of:=[.C13]" office:value-type="float" office:value="3515.52">
            <text:p>3516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string">
            <text:p>э/энергия мест общего пользования</text:p>
          </table:table-cell>
          <table:table-cell table:style-name="ce10" table:number-columns-repeated="2"/>
          <table:table-cell table:style-name="ce10" office:value-type="float" office:value="1137">
            <text:p>113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очистка канализационной сети, контрольная проверка, осмотр теплового узла, чеканка стыков канализационных труб, разборка и сборка канализационных труб, удаление воздуха из систем отопления, слив и заполнение систем отопления, осмотр электрощитов, осмотр помещения чердака, осмотр стояков канализации, смена муфты, осмотр протечки у санприборов, очистка крыши от снега, льда 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Услуги по текущему ремонту, всего</text:p>
          </table:table-cell>
          <table:table-cell table:style-name="ce9" office:value-type="float" office:value="7192">
            <text:p>7192</text:p>
          </table:table-cell>
          <table:table-cell table:style-name="ce9" office:value-type="float" office:value="3554">
            <text:p>3554</text:p>
          </table:table-cell>
          <table:table-cell table:style-name="ce9" office:value-type="float" office:value="6598">
            <text:p>6598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office:value-type="string" table:number-columns-spanned="4" table:number-rows-spanned="1">
            <text:p>замена резьбовых соединений, смена вентиля, смена задвижек, демонтаж и установка элеваторов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Услуги по управлению</text:p>
          </table:table-cell>
          <table:table-cell table:style-name="ce9" office:value-type="float" office:value="4006">
            <text:p>4006</text:p>
          </table:table-cell>
          <table:table-cell table:style-name="ce9" office:value-type="float" office:value="1921">
            <text:p>1921</text:p>
          </table:table-cell>
          <table:table-cell table:style-name="ce9" office:value-type="float" office:value="3913">
            <text:p>3913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office:value-type="string" table:number-columns-spanned="4" table:number-rows-spanned="1">
            <text:p>заключение договоров и соглашений по бюджетному финансированию с ресурсоснабжающими организациями, содержание службы регистрационного учета граждан, начисление и сбор платы за содержание и ремонт общего имущества и коммунальные услуги, работа с должниками, доставка счет квитанций, снятие показаний счетчиков, <text:s/>хранение и ведение технической документации по МКД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Итого</text:p>
          </table:table-cell>
          <table:table-cell table:style-name="ce4" table:formula="of:=[.C12]+[.C16]+[.C18]" office:value-type="float" office:value="28729">
            <text:p>28729</text:p>
          </table:table-cell>
          <table:table-cell table:style-name="ce4" table:formula="of:=[.D12]+[.D16]+[.D18]" office:value-type="float" office:value="13902">
            <text:p>13902</text:p>
          </table:table-cell>
          <table:table-cell table:style-name="ce4" table:formula="of:=[.E12]+[.E16]+[.E18]" office:value-type="float" office:value="40460">
            <text:p>40460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office:value-type="string">
            <text:p>Задолженность жителей МКД без текущего начисления, руб.</text:p>
          </table:table-cell>
          <table:table-cell table:number-columns-repeated="2"/>
          <table:table-cell table:formula="of:=[.C20]-[.D20]" office:value-type="float" office:value="14827">
            <text:p>14827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number-style style:name="N146">
      <number:number number:decimal-places="1" number:min-integer-digits="1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0">30.03.2012</text:date>, <text:time>11:45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1T09:04:12.39</meta:creation-date>
    <dc:date>2012-03-30T11:45:03.97</dc:date>
    <meta:editing-duration>PT6H14M59S</meta:editing-duration>
    <meta:editing-cycles>6</meta:editing-cycles>
    <meta:generator>LibreOffice/3.3$Win32 LibreOffice_project/330m19$Build-8</meta:generator>
    <meta:document-statistic meta:table-count="23" meta:cell-count="992" meta:object-count="0"/>
  </office:meta>
</office:document-meta>
</file>